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11.621cm"/>
    </style:style>
    <style:style style:name="Tabulka1.B" style:family="table-column">
      <style:table-column-properties style:column-width="1.905cm"/>
    </style:style>
    <style:style style:name="Tabulka1.C" style:family="table-column">
      <style:table-column-properties style:column-width="2.74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tyle="italic" style:font-style-asian="italic"/>
    </style:style>
    <style:style style:name="P4" style:family="paragraph" style:parent-style-name="Standard">
      <style:paragraph-properties>
        <style:tab-stops>
          <style:tab-stop style:position="2.96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935cm"/>
        </style:tab-stops>
      </style:paragraph-properties>
    </style:style>
    <style:style style:name="P6" style:family="paragraph" style:parent-style-name="Standard">
      <style:paragraph-properties fo:margin-top="0.423cm" fo:margin-bottom="0cm"/>
    </style:style>
    <style:style style:name="P7" style:family="paragraph" style:parent-style-name="Standard">
      <style:paragraph-properties fo:margin-top="0.423cm" fo:margin-bottom="0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.423cm" fo:margin-bottom="0cm"/>
      <style:text-properties fo:font-size="20pt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2.935cm" fo:margin-right="0cm" fo:text-indent="-2.907cm" style:auto-text-indent="false">
        <style:tab-stops/>
      </style:paragraph-properties>
    </style:style>
    <style:style style:name="P10" style:family="paragraph" style:parent-style-name="Standard" style:list-style-name="WW8Num8">
      <style:paragraph-properties fo:margin-left="-0.005cm" fo:margin-right="0cm" fo:margin-top="0.423cm" fo:margin-bottom="0cm" fo:text-align="justify" style:justify-single-word="false" fo:text-indent="0cm" style:auto-text-indent="false"/>
    </style:style>
    <style:style style:name="P11" style:family="paragraph" style:parent-style-name="Standard" style:list-style-name="WW8Num8">
      <style:paragraph-properties fo:margin-left="-0.005cm" fo:margin-right="0cm" fo:margin-top="0.423cm" fo:margin-bottom="0cm" fo:text-align="justify" style:justify-single-word="false" fo:text-indent="0cm" style:auto-text-indent="false"/>
    </style:style>
    <style:style style:name="P12" style:family="paragraph" style:parent-style-name="Standard" style:list-style-name="WW8Num8">
      <style:paragraph-properties fo:margin-left="-0.005cm" fo:margin-right="0cm" fo:margin-top="0.423cm" fo:margin-bottom="0cm" fo:text-align="justify" style:justify-single-word="false" fo:text-indent="0cm" style:auto-text-indent="false"/>
    </style:style>
    <style:style style:name="P13" style:family="paragraph" style:parent-style-name="Standard" style:list-style-name="WW8Num8">
      <style:paragraph-properties fo:margin-left="-0.005cm" fo:margin-right="0cm" fo:margin-top="0.423cm" fo:margin-bottom="0cm" fo:text-align="justify" style:justify-single-word="false" fo:text-indent="0cm" style:auto-text-indent="false"/>
    </style:style>
    <style:style style:name="P14" style:family="paragraph" style:parent-style-name="Standard" style:list-style-name="WW8Num8">
      <style:paragraph-properties fo:margin-left="-0.005cm" fo:margin-right="0cm" fo:margin-top="0.423cm" fo:margin-bottom="0cm" fo:text-align="justify" style:justify-single-word="false" fo:text-indent="0cm" style:auto-text-indent="false"/>
    </style:style>
    <style:style style:name="P15" style:family="paragraph" style:parent-style-name="Standard" style:list-style-name="WW8Num8">
      <style:paragraph-properties fo:margin-left="-0.005cm" fo:margin-right="0cm" fo:margin-top="0.423cm" fo:margin-bottom="0cm" fo:text-align="justify" style:justify-single-word="false" fo:text-indent="0cm" style:auto-text-indent="false"/>
    </style:style>
    <style:style style:name="P16" style:family="paragraph" style:parent-style-name="Standard" style:list-style-name="WW8Num8">
      <style:paragraph-properties fo:margin-left="-0.005cm" fo:margin-right="0cm" fo:margin-top="0.423cm" fo:margin-bottom="0cm" fo:text-align="justify" style:justify-single-word="false" fo:text-indent="0cm" style:auto-text-indent="false"/>
    </style:style>
    <style:style style:name="P17" style:family="paragraph" style:parent-style-name="Standard" style:list-style-name="WW8Num8">
      <style:paragraph-properties fo:margin-left="-0.005cm" fo:margin-right="0cm" fo:margin-top="0.423cm" fo:margin-bottom="0cm" fo:text-align="justify" style:justify-single-word="false" fo:text-indent="0cm" style:auto-text-indent="false"/>
    </style:style>
    <style:style style:name="P18" style:family="paragraph" style:parent-style-name="Standard" style:list-style-name="WW8Num8">
      <style:paragraph-properties fo:margin-left="-0.005cm" fo:margin-right="0cm" fo:margin-top="0.423cm" fo:margin-bottom="0cm" fo:text-align="justify" style:justify-single-word="false" fo:text-indent="0cm" style:auto-text-indent="false"/>
    </style:style>
    <style:style style:name="P19" style:family="paragraph" style:parent-style-name="Heading_20_1" style:master-pag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Záznam ze setkání s obyvateli místní části Benetice, které se konalo dne 25. 2. 2008 v místní části Benetice</text:h>
      <text:p text:style-name="Standard"/>
      <text:p text:style-name="P1">Přítomni:</text:p>
      <text:p text:style-name="P4">Zástupci MěÚ:<text:tab/>p. Josef Šlechta, pí. Ilona Císařová</text:p>
      <text:p text:style-name="P5">Zástupce TBS:<text:tab/>p. Petr Soukup</text:p>
      <text:p text:style-name="P9">Zástupci OV:<text:tab/>pí. Květa Pejcharová, p. Jaroslav Kukeně, p. Ladislav Zavadil, p. Stanislav Vrána, p. Josef Růt, p. Jaroslav Vrána, pí. Stanislava Vránová, pí. Vlaďka Kahounová</text:p>
      <text:p text:style-name="Standard"/>
      <text:p text:style-name="Standard">Na setkání bylo projednáváno:</text:p>
      <text:p text:style-name="Standard"/>
      <text:p text:style-name="Standard">Úkoly na letošní rok:</text:p>
      <text:list text:style-name="WW8Num8">
        <text:list-item>
          <text:p text:style-name="P10">Komunikace k Vilémovicím – byla provedena oprava alespoň nejhorších úseků. Dle informací z Kraje byla komunikace v roce 1988 vyřazena ze silniční sítě. Zjistit, zda by bylo možné komunikaci vrátit do této sítě. Město projedná možnost začlenění silnice zpět do SUS kraje Vysočina.</text:p>
        </text:list-item>
        <text:list-item>
          <text:p text:style-name="P10">Dešťová kanalizace + místní komunikace – projekt – je zpracována výstavba. V Beneticích není kanalizace, byl vznesen dotaz, zda by se do studie mohla zahrnout alespoň příprava na budoucí kanalizaci, aby se nemuselo kopat na návsi dvakrát. – Nebylo zařazeno do IP města. Bude zahrnuto do rozpočtu na rok 2009, popřípadě spojeno s dotací.</text:p>
        </text:list-item>
        <text:list-item>
          <text:p text:style-name="P10">Studna na návsi – dříve byla na pitnou vodu, nyní užitková. Na studnu je napojeno 5 nemovitostí. Obyvatelé požadují studnu opravit a nechat provést rozbory vody – záložní zdroj pité vody.</text:p>
        </text:list-item>
        <text:list-item>
          <text:p text:style-name="P10">Rybník na návsi – rybník má pronajatý pan Bagoga – stížnosti obyvatel: rybník je špatně udržovaný. Ve spolupráci s odborem ŽP.</text:p>
        </text:list-item>
        <text:list-item>
          <text:p text:style-name="P10">Vedení elektrické energie – část vedena nad zemí, část pod zemí. Žádost občanů o sjednocení. ČEZ odpověděl na náš dotaz, tuto záležitost zahrne do svých dlouhodobých investičních plánů. - Urgovat.</text:p>
        </text:list-item>
        <text:list-item>
          <text:p text:style-name="P10">VO u hájenky – hledat řešení. Dotaz, proč svítí dvě lampy VO tak, kde nikdo nebydlí. TBS provedou nacenění.</text:p>
        </text:list-item>
        <text:list-item>
          <text:p text:style-name="P10">Autobusové linky ze Světlé nad Sázavou, špatná orientace na zastávkách, pokaždé jezdí autobus z jiné strany směru. Dodat na zastávky informační tabule, ze kterých bude vše čitelné. OV již jednal s panem Böhmem.</text:p>
        </text:list-item>
        <text:list-item>
          <text:p text:style-name="P10">Dálkové připojení na internet. Občané provedou dotaz v zařízení MV ČR o vhodném umístění antény. Zda trvá jejich kladné stanovisko. Dále řešit s firmami.</text:p>
        </text:list-item>
        <text:list-item>
          <text:p text:style-name="P10">Dotaz kdy KSUS opraví silnici – od zahrady p. Vacka po Kadlečák a od Benetic k lesu ke stožáru.</text:p>
        </text:list-item>
      </text:list>
      <text:p text:style-name="P6"/>
      <text:p text:style-name="P8">Benetice <text:s text:c="21"/>34 000,- Kč</text:p>
      <text:p text:style-name="P7">Úkoly vyplývající z jednání:</text:p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Oprava silnic</text:p>
          </table:table-cell>
          <table:table-cell table:style-name="Tabulka1.A1" office:value-type="string">
            <text:p text:style-name="P3">KSUS</text:p>
          </table:table-cell>
          <table:table-cell table:style-name="Tabulka1.C1" office:value-type="string">
            <text:p text:style-name="P3"/>
          </table:table-cell>
        </table:table-row>
        <table:table-row table:style-name="Tabulka1.1">
          <table:table-cell table:style-name="Tabulka1.A2" office:value-type="string">
            <text:p text:style-name="P2">Celková oprava studny + povolení</text:p>
          </table:table-cell>
          <table:table-cell table:style-name="Tabulka1.A2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>Komunikace k Vilémovicím – zařadit do sítě komunikací</text:p>
          </table:table-cell>
          <table:table-cell table:style-name="Tabulka1.A2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>Opravy místních komunikací</text:p>
          </table:table-cell>
          <table:table-cell table:style-name="Tabulka1.A2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>Náves (kanalizace, voda, komunikace),</text:p>
            <text:p text:style-name="Standard">problém je spojen s vlastnictvím pozemků na návsi,</text:p>
            <text:p text:style-name="Standard">průběžně sledovat výzvy na dotace</text:p>
          </table:table-cell>
          <table:table-cell table:style-name="Tabulka1.A2" office:value-type="string">
            <text:p text:style-name="P2">OMIRR</text:p>
            <text:p text:style-name="Standard"/>
          </table:table-cell>
          <table:table-cell table:style-name="Tabulka1.C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>Vedení elektrické energie v zemi – dokončit v celé místní části Benetice – dlouhodobý plán ČEZu</text:p>
          </table:table-cell>
          <table:table-cell table:style-name="Tabulka1.A2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>Zlepšit stav rybníka na návsi</text:p>
          </table:table-cell>
          <table:table-cell table:style-name="Tabulka1.A2" office:value-type="string">
            <text:p text:style-name="P2">OMIRR +OŽP</text:p>
          </table:table-cell>
          <table:table-cell table:style-name="Tabulka1.C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>Veřejné osvětlení k hájence</text:p>
          </table:table-cell>
          <table:table-cell table:style-name="Tabulka1.A2" office:value-type="string">
            <text:p text:style-name="P2">TBS</text:p>
          </table:table-cell>
          <table:table-cell table:style-name="Tabulka1.C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>Autobusové linky</text:p>
          </table:table-cell>
          <table:table-cell table:style-name="Tabulka1.A2" office:value-type="string">
            <text:p text:style-name="P2">OMIRR</text:p>
          </table:table-cell>
          <table:table-cell table:style-name="Tabulka1.C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2">Internetové připojení</text:p>
          </table:table-cell>
          <table:table-cell table:style-name="Tabulka1.A2" office:value-type="string">
            <text:p text:style-name="P2"/>
          </table:table-cell>
          <table:table-cell table:style-name="Tabulka1.C2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Zapsala: Ilona Císař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388cm" fo:text-align="justify" style:justify-single-word="false"/>
      <style:text-properties style:font-name="Arial" fo:font-size="10pt" fo:letter-spacing="-0.009cm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3.175cm" text:min-label-width="0.635cm"/>
      </text:list-level-style-number>
      <text:list-level-style-number text:level="2" style:num-suffix="." style:num-format="a" style:num-letter-sync="true">
        <style:list-level-properties text:space-before="4.445cm" text:min-label-width="0.635cm"/>
      </text:list-level-style-number>
      <text:list-level-style-number text:level="3" style:num-suffix="." style:num-format="i">
        <style:list-level-properties text:min-label-width="6.35cm" text:min-label-distance="0.318cm" fo:text-align="end"/>
      </text:list-level-style-number>
      <text:list-level-style-number text:level="4" style:num-suffix="." style:num-format="1">
        <style:list-level-properties text:space-before="6.985cm" text:min-label-width="0.635cm"/>
      </text:list-level-style-number>
      <text:list-level-style-number text:level="5" style:num-suffix="." style:num-format="a" style:num-letter-sync="true">
        <style:list-level-properties text:space-before="8.255cm" text:min-label-width="0.635cm"/>
      </text:list-level-style-number>
      <text:list-level-style-number text:level="6" style:num-suffix="." style:num-format="i">
        <style:list-level-properties text:min-label-width="10.16cm" text:min-label-distance="0.318cm" fo:text-align="end"/>
      </text:list-level-style-number>
      <text:list-level-style-number text:level="7" style:num-suffix="." style:num-format="1">
        <style:list-level-properties text:space-before="10.795cm" text:min-label-width="0.635cm"/>
      </text:list-level-style-number>
      <text:list-level-style-number text:level="8" style:num-suffix="." style:num-format="a" style:num-letter-sync="true">
        <style:list-level-properties text:space-before="12.065cm" text:min-label-width="0.635cm"/>
      </text:list-level-style-number>
      <text:list-level-style-number text:level="9" style:num-suffix="." style:num-format="i">
        <style:list-level-properties text:min-label-width="13.9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Záznam ze setkání s obyvateli místní části Benetice, které se konalo dne 25. 2. 2008 v místní části Benetice</dc:title>
    <meta:initial-creator>Iva Černohubová</meta:initial-creator>
    <meta:creation-date>2008-02-26T08:27:00</meta:creation-date>
    <dc:date>2008-04-02T18:57:14</dc:date>
    <meta:print-date>2008-02-26T09:41:00</meta:print-date>
    <dc:language>cs-CZ</dc:language>
    <meta:editing-cycles>7</meta:editing-cycles>
    <meta:editing-duration>PT40M16S</meta:editing-duration>
    <meta:user-defined meta:name="Info 1"/>
    <meta:user-defined meta:name="Info 2"/>
    <meta:user-defined meta:name="Info 3"/>
    <meta:user-defined meta:name="Info 4"/>
    <meta:user-defined meta:name="_EmailSubject" meta:value-type="string">Zápis ze schůze v Beneticích 2008-02-25</meta:user-defined>
    <meta:user-defined meta:name="_AuthorEmail" meta:value-type="string">cisarova@svetlans.cz</meta:user-defined>
    <meta:user-defined meta:name="_AuthorEmailDisplayName" meta:value-type="string">Ilona Císařová</meta:user-defined>
    <meta:user-defined meta:name="_PreviousAdHocReviewCycleID" meta:value-type="integer">1708750100</meta:user-defined>
    <meta:user-defined meta:name="_AdHocReviewCycleID" meta:value-type="integer">193052228</meta:user-defined>
    <meta:document-statistic meta:table-count="1" meta:image-count="0" meta:object-count="0" meta:page-count="2" meta:paragraph-count="36" meta:word-count="405" meta:character-count="2658"/>
  </office:meta>
</office:document-meta>
</file>